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user" style:master-page-name="MP0" style:family="paragraph">
      <style:paragraph-properties fo:break-before="page" fo:margin-left="1.9666in" fo:text-indent="0.4916in">
        <style:tab-stops/>
      </style:paragraph-properties>
    </style:style>
    <style:style style:name="T2" style:parent-style-name="Domyślnaczcionkaakapitu" style:family="text">
      <style:text-properties style:font-name="Arial" fo:font-weight="bold" style:font-weight-asian="bold" style:font-weight-complex="bold"/>
    </style:style>
    <style:style style:name="P3" style:parent-style-name="Standarduser" style:family="paragraph">
      <style:paragraph-properties fo:margin-left="1.9666in" fo:text-indent="0.4916in">
        <style:tab-stops>
          <style:tab-stop style:type="left" style:position="7.7722in"/>
        </style:tab-stops>
      </style:paragraph-properties>
      <style:text-properties style:font-name="Arial" fo:font-weight="bold" style:font-weight-asian="bold" style:font-weight-complex="bold"/>
    </style:style>
    <style:style style:name="P4" style:parent-style-name="NormalnyWeb" style:family="paragraph">
      <style:paragraph-properties fo:text-align="justify" fo:margin-bottom="0in"/>
    </style:style>
    <style:style style:name="T5" style:parent-style-name="Domyślnaczcionkaakapitu" style:family="text">
      <style:text-properties style:font-name="Arial" style:font-name-complex="Arial"/>
    </style:style>
    <style:style style:name="T6" style:parent-style-name="Uwydatnienie" style:family="text">
      <style:text-properties style:font-name="Arial" style:font-name-complex="Arial"/>
    </style:style>
    <style:style style:name="T7" style:parent-style-name="Pogrubienie" style:family="text">
      <style:text-properties style:font-name="Arial" style:font-name-complex="Arial"/>
    </style:style>
    <style:style style:name="T8" style:parent-style-name="Pogrubienie" style:family="text">
      <style:text-properties style:font-name="Arial" style:font-name-complex="Arial" style:text-position="super 66.6%"/>
    </style:style>
    <style:style style:name="T9" style:parent-style-name="Domyślnaczcionkaakapitu" style:family="text">
      <style:text-properties style:font-name="Arial" style:font-name-complex="Arial"/>
    </style:style>
    <style:style style:name="T10" style:parent-style-name="Domyślnaczcionkaakapitu" style:family="text">
      <style:text-properties style:font-name="Arial" style:font-name-complex="Arial"/>
    </style:style>
    <style:style style:name="T11" style:parent-style-name="Uwydatnienie" style:family="text">
      <style:text-properties style:font-name="Arial" style:font-name-complex="Arial"/>
    </style:style>
    <style:style style:name="T12" style:parent-style-name="Pogrubienie" style:family="text">
      <style:text-properties style:font-name="Arial" style:font-name-complex="Arial"/>
    </style:style>
    <style:style style:name="T13" style:parent-style-name="Pogrubienie" style:family="text">
      <style:text-properties style:font-name="Arial" style:font-name-complex="Arial" style:text-position="super 66.6%"/>
    </style:style>
    <style:style style:name="T14" style:parent-style-name="Domyślnaczcionkaakapitu" style:family="text">
      <style:text-properties style:font-name="Arial" style:font-name-complex="Arial"/>
    </style:style>
    <style:style style:name="T15" style:parent-style-name="Domyślnaczcionkaakapitu" style:family="text">
      <style:text-properties style:font-name="Arial" style:font-name-complex="Arial" style:font-weight-complex="bold"/>
    </style:style>
    <style:style style:name="T16" style:parent-style-name="Domyślnaczcionkaakapitu" style:family="text">
      <style:text-properties style:font-name="Arial" style:font-name-complex="Arial"/>
    </style:style>
    <style:style style:name="T17" style:parent-style-name="Domyślnaczcionkaakapitu" style:family="text">
      <style:text-properties style:font-name="Arial" style:font-name-complex="Arial"/>
    </style:style>
    <style:style style:name="P18" style:parent-style-name="NormalnyWeb" style:family="paragraph">
      <style:paragraph-properties fo:text-align="center" fo:margin-bottom="0in"/>
      <style:text-properties style:font-name="Arial" style:font-name-complex="Arial" fo:font-weight="bold" style:font-weight-asian="bold" style:font-weight-complex="bold"/>
    </style:style>
    <style:style style:name="P19" style:parent-style-name="NormalnyWeb" style:family="paragraph">
      <style:paragraph-properties fo:text-align="justify" fo:margin-bottom="0in"/>
      <style:text-properties style:font-name="Arial" style:font-name-complex="Arial" fo:font-weight="bold" style:font-weight-asian="bold" style:font-weight-complex="bold"/>
    </style:style>
    <style:style style:name="P20" style:parent-style-name="Standarduser" style:family="paragraph">
      <style:paragraph-properties fo:text-align="justify"/>
    </style:style>
    <style:style style:name="T21" style:parent-style-name="Domyślnaczcionkaakapitu" style:family="text">
      <style:text-properties style:font-name="Arial"/>
    </style:style>
    <style:style style:name="T22" style:parent-style-name="Domyślnaczcionkaakapitu" style:family="text">
      <style:text-properties style:font-name="Arial"/>
    </style:style>
    <style:style style:name="T23" style:parent-style-name="Uwydatnienie" style:family="text">
      <style:text-properties style:font-name="Arial"/>
    </style:style>
    <style:style style:name="T24" style:parent-style-name="Pogrubienie" style:family="text">
      <style:text-properties style:font-name="Arial"/>
    </style:style>
    <style:style style:name="T25" style:parent-style-name="Pogrubienie" style:family="text">
      <style:text-properties style:font-name="Arial" style:text-position="super 66.6%"/>
    </style:style>
    <style:style style:name="T26" style:parent-style-name="Domyślnaczcionkaakapitu" style:family="text">
      <style:text-properties style:font-name="Arial"/>
    </style:style>
    <style:style style:name="T27" style:parent-style-name="Uwydatnienie" style:family="text">
      <style:text-properties style:font-name="Arial"/>
    </style:style>
    <style:style style:name="T28" style:parent-style-name="Pogrubienie" style:family="text">
      <style:text-properties style:font-name="Arial"/>
    </style:style>
    <style:style style:name="T29" style:parent-style-name="Pogrubienie" style:family="text">
      <style:text-properties style:font-name="Arial" style:text-position="super 66.6%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Standarduser" style:family="paragraph">
      <style:paragraph-properties fo:text-align="justify"/>
      <style:text-properties style:font-name="Arial"/>
    </style:style>
    <style:style style:name="P33" style:parent-style-name="Standarduser" style:family="paragraph">
      <style:paragraph-properties fo:text-align="justify"/>
      <style:text-properties style:font-name="Arial"/>
    </style:style>
    <style:style style:name="P34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35" style:parent-style-name="Standarduser" style:family="paragraph">
      <style:paragraph-properties fo:text-indent="0.25in"/>
      <style:text-properties style:font-name="Arial"/>
    </style:style>
    <style:style style:name="P36" style:parent-style-name="Standarduser" style:list-style-name="WWNum5" style:family="paragraph">
      <style:text-properties style:font-name="Arial"/>
    </style:style>
    <style:style style:name="P37" style:parent-style-name="Standarduser" style:list-style-name="WWNum1" style:family="paragraph">
      <style:text-properties style:font-name="Arial"/>
    </style:style>
    <style:style style:name="P38" style:parent-style-name="Standarduser" style:list-style-name="WWNum1" style:family="paragraph">
      <style:text-properties style:font-name="Arial"/>
    </style:style>
    <style:style style:name="P39" style:parent-style-name="Standarduser" style:list-style-name="WWNum1" style:family="paragraph">
      <style:text-properties style:font-name="Arial"/>
    </style:style>
    <style:style style:name="P40" style:parent-style-name="Standarduser" style:list-style-name="WWNum1" style:family="paragraph">
      <style:text-properties style:font-name="Arial"/>
    </style:style>
    <style:style style:name="P41" style:parent-style-name="Standarduser" style:list-style-name="WWNum1" style:family="paragraph">
      <style:text-properties style:font-name="Arial"/>
    </style:style>
    <style:style style:name="P42" style:parent-style-name="Standarduser" style:list-style-name="WWNum1" style:family="paragraph">
      <style:text-properties style:font-name="Arial"/>
    </style:style>
    <style:style style:name="P43" style:parent-style-name="Standarduser" style:list-style-name="WWNum1" style:family="paragraph">
      <style:text-properties style:font-name="Arial"/>
    </style:style>
    <style:style style:name="P44" style:parent-style-name="Standarduser" style:family="paragraph">
      <style:paragraph-properties fo:text-indent="0.4916in"/>
      <style:text-properties style:font-name="Arial"/>
    </style:style>
    <style:style style:name="P45" style:parent-style-name="Standarduser" style:list-style-name="WWNum6" style:family="paragraph">
      <style:text-properties style:font-name="Arial"/>
    </style:style>
    <style:style style:name="P46" style:parent-style-name="Standarduser" style:family="paragraph">
      <style:paragraph-properties fo:margin-left="0.25in">
        <style:tab-stops/>
      </style:paragraph-properties>
      <style:text-properties style:font-name="Arial"/>
    </style:style>
    <style:style style:name="P47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48" style:parent-style-name="Akapitzlistą" style:family="paragraph">
      <style:paragraph-properties fo:text-align="justify" fo:margin-left="0in">
        <style:tab-stops/>
      </style:paragraph-properties>
    </style:style>
    <style:style style:name="T49" style:parent-style-name="Domyślnaczcionkaakapitu" style:family="text">
      <style:text-properties style:font-name="Arial" style:font-name-complex="Arial"/>
    </style:style>
    <style:style style:name="T50" style:parent-style-name="Domyślnaczcionkaakapitu" style:family="text">
      <style:text-properties style:font-name="Arial" style:font-name-complex="Arial" fo:color="#000000"/>
    </style:style>
    <style:style style:name="T51" style:parent-style-name="Domyślnaczcionkaakapitu" style:family="text">
      <style:text-properties style:font-name="Arial" style:font-name-complex="Arial" fo:color="#000000"/>
    </style:style>
    <style:style style:name="T52" style:parent-style-name="Domyślnaczcionkaakapitu" style:family="text">
      <style:text-properties style:font-name="Arial" style:font-name-complex="Arial"/>
    </style:style>
    <style:style style:name="T53" style:parent-style-name="Uwydatnienie" style:family="text">
      <style:text-properties style:font-name="Arial" style:font-name-complex="Arial"/>
    </style:style>
    <style:style style:name="T54" style:parent-style-name="Pogrubienie" style:family="text">
      <style:text-properties style:font-name="Arial" style:font-name-complex="Arial"/>
    </style:style>
    <style:style style:name="T55" style:parent-style-name="Pogrubienie" style:family="text">
      <style:text-properties style:font-name="Arial" style:font-name-complex="Arial" style:text-position="super 66.6%"/>
    </style:style>
    <style:style style:name="T56" style:parent-style-name="Domyślnaczcionkaakapitu" style:family="text">
      <style:text-properties style:font-name="Arial" style:font-name-complex="Arial"/>
    </style:style>
    <style:style style:name="T57" style:parent-style-name="Uwydatnienie" style:family="text">
      <style:text-properties style:font-name="Arial" style:font-name-complex="Arial"/>
    </style:style>
    <style:style style:name="T58" style:parent-style-name="Pogrubienie" style:family="text">
      <style:text-properties style:font-name="Arial" style:font-name-complex="Arial"/>
    </style:style>
    <style:style style:name="T59" style:parent-style-name="Pogrubienie" style:family="text">
      <style:text-properties style:font-name="Arial" style:font-name-complex="Arial" style:text-position="super 66.6%"/>
    </style:style>
    <style:style style:name="T60" style:parent-style-name="Domyślnaczcionkaakapitu" style:family="text">
      <style:text-properties style:font-name="Arial" style:font-name-complex="Arial"/>
    </style:style>
    <style:style style:name="T61" style:parent-style-name="Domyślnaczcionkaakapitu" style:family="text">
      <style:text-properties style:font-name="Arial" style:font-name-complex="Arial"/>
    </style:style>
    <style:style style:name="T62" style:parent-style-name="Domyślnaczcionkaakapitu" style:family="text">
      <style:text-properties style:font-name="Arial" style:font-name-complex="Arial" fo:font-weight="bold" style:font-weight-asian="bold"/>
    </style:style>
    <style:style style:name="P63" style:parent-style-name="Akapitzlistą" style:family="paragraph">
      <style:paragraph-properties fo:text-align="justify" fo:margin-left="0in">
        <style:tab-stops/>
      </style:paragraph-properties>
      <style:text-properties style:font-name="Arial" style:font-name-complex="Arial" fo:color="#000000"/>
    </style:style>
    <style:style style:name="P64" style:parent-style-name="Standarduser" style:family="paragraph">
      <style:paragraph-properties fo:text-align="justify" fo:margin-left="0.4916in" fo:text-indent="0.0083in">
        <style:tab-stops/>
      </style:paragraph-properties>
    </style:style>
    <style:style style:name="T65" style:parent-style-name="Domyślnaczcionkaakapitu" style:family="text">
      <style:text-properties style:font-name="Arial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="Arial"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="Arial" fo:color="#000000" style:text-underline-type="single" style:text-underline-style="solid" style:text-underline-width="auto" style:text-underline-mode="continuous"/>
    </style:style>
    <style:style style:name="P68" style:parent-style-name="Standarduser" style:family="paragraph">
      <style:paragraph-properties fo:text-align="justify" fo:margin-left="0.4916in" fo:text-indent="0.0083in">
        <style:tab-stops/>
      </style:paragraph-properties>
      <style:text-properties style:font-name="Arial" fo:font-weight="bold" style:font-weight-asian="bold" style:font-weight-complex="bold" fo:color="#800000" style:text-underline-type="single" style:text-underline-style="solid" style:text-underline-width="auto" style:text-underline-mode="continuous"/>
    </style:style>
    <style:style style:name="P69" style:parent-style-name="Standarduser" style:family="paragraph">
      <style:paragraph-properties fo:text-align="justify"/>
    </style:style>
    <style:style style:name="T70" style:parent-style-name="Domyślnaczcionkaakapitu" style:family="text">
      <style:text-properties style:font-name="Arial" fo:color="#000000"/>
    </style:style>
    <style:style style:name="T71" style:parent-style-name="Domyślnaczcionkaakapitu" style:family="text">
      <style:text-properties style:font-name="Arial" fo:color="#000000"/>
    </style:style>
    <style:style style:name="T72" style:parent-style-name="Domyślnaczcionkaakapitu" style:family="text">
      <style:text-properties style:font-name="Arial" fo:color="#000000"/>
    </style:style>
    <style:style style:name="P73" style:parent-style-name="Standarduser" style:family="paragraph">
      <style:paragraph-properties fo:text-align="justify"/>
      <style:text-properties style:font-name="Arial"/>
    </style:style>
    <style:style style:name="P74" style:parent-style-name="Standarduser" style:family="paragraph">
      <style:paragraph-properties fo:text-align="justify"/>
    </style:style>
    <style:style style:name="T75" style:parent-style-name="Domyślnaczcionkaakapitu" style:family="text">
      <style:text-properties style:font-name="Arial"/>
    </style:style>
    <style:style style:name="T7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7" style:parent-style-name="Domyślnaczcionkaakapitu" style:family="text">
      <style:text-properties style:font-name="Arial" fo:color="#000000"/>
    </style:style>
    <style:style style:name="T78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79" style:parent-style-name="Domyślnaczcionkaakapitu" style:family="text">
      <style:text-properties style:font-name="Arial"/>
    </style:style>
    <style:style style:name="P80" style:parent-style-name="Standarduser" style:family="paragraph">
      <style:paragraph-properties fo:text-align="justify"/>
      <style:text-properties style:font-name="Arial"/>
    </style:style>
    <style:style style:name="P81" style:parent-style-name="Standarduser" style:family="paragraph">
      <style:paragraph-properties fo:text-align="justify"/>
    </style:style>
    <style:style style:name="T82" style:parent-style-name="Domyślnaczcionkaakapitu" style:family="text">
      <style:text-properties style:font-name="Arial"/>
    </style:style>
    <style:style style:name="T8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4" style:parent-style-name="Domyślnaczcionkaakapitu" style:family="text">
      <style:text-properties style:font-name="Arial" fo:color="#000000"/>
    </style:style>
    <style:style style:name="T85" style:parent-style-name="Domyślnaczcionkaakapitu" style:family="text">
      <style:text-properties style:font-name="Arial" fo:color="#000000"/>
    </style:style>
    <style:style style:name="T86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87" style:parent-style-name="Domyślnaczcionkaakapitu" style:family="text">
      <style:text-properties style:font-name="Arial"/>
    </style:style>
    <style:style style:name="P88" style:parent-style-name="Standarduser" style:family="paragraph">
      <style:paragraph-properties fo:margin-left="0.5in">
        <style:tab-stops/>
      </style:paragraph-properties>
      <style:text-properties style:font-name="Arial"/>
    </style:style>
    <style:style style:name="P89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90" style:parent-style-name="Standarduser" style:family="paragraph">
      <style:paragraph-properties fo:text-align="justify" fo:margin-bottom="0.1666in"/>
      <style:text-properties style:font-name="Arial"/>
    </style:style>
    <style:style style:name="P91" style:parent-style-name="Standarduser" style:family="paragraph">
      <style:paragraph-properties fo:text-align="justify" fo:margin-bottom="0.1666in"/>
      <style:text-properties style:font-name="Arial"/>
    </style:style>
    <style:style style:name="P92" style:parent-style-name="Standarduser" style:family="paragraph">
      <style:paragraph-properties fo:text-align="justify" fo:margin-bottom="0.1666in"/>
      <style:text-properties style:font-name="Arial"/>
    </style:style>
    <style:style style:name="P93" style:parent-style-name="Standarduser" style:family="paragraph">
      <style:paragraph-properties fo:text-align="justify"/>
      <style:text-properties style:font-name="Arial"/>
    </style:style>
    <style:style style:name="P94" style:parent-style-name="Standarduser" style:family="paragraph">
      <style:paragraph-properties fo:text-align="justify"/>
      <style:text-properties style:font-name="Arial"/>
    </style:style>
    <style:style style:name="P95" style:parent-style-name="Standarduser" style:family="paragraph">
      <style:paragraph-properties fo:text-align="justify"/>
      <style:text-properties style:font-name="Arial"/>
    </style:style>
    <style:style style:name="P96" style:parent-style-name="Standarduser" style:family="paragraph">
      <style:paragraph-properties fo:text-align="justify"/>
      <style:text-properties style:font-name="Arial"/>
    </style:style>
    <style:style style:name="P97" style:parent-style-name="Standarduser" style:family="paragraph">
      <style:paragraph-properties fo:text-align="justify"/>
      <style:text-properties style:font-name="Arial"/>
    </style:style>
    <style:style style:name="P98" style:parent-style-name="Standarduser" style:family="paragraph">
      <style:paragraph-properties fo:margin-bottom="0.1666in" fo:margin-left="2.4583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99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100" style:parent-style-name="Standarduser" style:family="paragraph">
      <style:paragraph-properties fo:text-align="justify" fo:margin-bottom="0.0875in" fo:text-indent="0.0395in">
        <style:tab-stops>
          <style:tab-stop style:type="right" style:position="0in"/>
          <style:tab-stop style:type="left" style:position="0.0416in"/>
        </style:tab-stops>
      </style:paragraph-properties>
    </style:style>
    <style:style style:name="T101" style:parent-style-name="Domyślnaczcionkaakapitu" style:family="text">
      <style:text-properties style:font-name="Arial"/>
    </style:style>
    <style:style style:name="T102" style:parent-style-name="Domyślnaczcionkaakapitu" style:family="text">
      <style:text-properties style:font-name="Arial" fo:font-weight="bold" style:font-weight-asian="bold" style:font-weight-complex="bold"/>
    </style:style>
    <style:style style:name="T103" style:parent-style-name="Domyślnaczcionkaakapitu" style:family="text">
      <style:text-properties style:font-name="Arial" fo:font-weight="bold" style:font-weight-asian="bold" style:font-weight-complex="bold"/>
    </style:style>
    <style:style style:name="T104" style:parent-style-name="Domyślnaczcionkaakapitu" style:family="text">
      <style:text-properties style:font-name="Arial"/>
    </style:style>
    <style:style style:name="T105" style:parent-style-name="Domyślnaczcionkaakapitu" style:family="text">
      <style:text-properties style:font-name="Arial"/>
    </style:style>
    <style:style style:name="P106" style:parent-style-name="Standarduser" style:family="paragraph">
      <style:paragraph-properties fo:text-align="justify" fo:margin-bottom="0.1666in" fo:text-indent="-0.0395in">
        <style:tab-stops>
          <style:tab-stop style:type="right" style:position="0in"/>
        </style:tab-stops>
      </style:paragraph-properties>
      <style:text-properties style:font-name="Arial"/>
    </style:style>
    <style:style style:name="P107" style:parent-style-name="Standarduser" style:family="paragraph">
      <style:paragraph-properties fo:text-align="justify" fo:margin-bottom="0.1666in" fo:margin-left="2.4409in" fo:text-indent="-2.4409in">
        <style:tab-stops/>
      </style:paragraph-properties>
    </style:style>
    <style:style style:name="T108" style:parent-style-name="Domyślnaczcionkaakapitu" style:family="text">
      <style:text-properties style:font-name="Arial"/>
    </style:style>
    <style:style style:name="T109" style:parent-style-name="Domyślnaczcionkaakapitu" style:family="text">
      <style:text-properties style:font-name="Arial" fo:font-weight="bold" style:font-weight-asian="bold" style:font-weight-complex="bold"/>
    </style:style>
    <style:style style:name="T110" style:parent-style-name="Domyślnaczcionkaakapitu" style:family="text">
      <style:text-properties style:font-name="Arial"/>
    </style:style>
    <style:style style:name="P111" style:parent-style-name="Standarduser" style:family="paragraph">
      <style:paragraph-properties fo:text-align="justify" fo:text-indent="0.0395in"/>
      <style:text-properties style:font-name="Arial"/>
    </style:style>
    <style:style style:name="P112" style:parent-style-name="Standarduser" style:family="paragraph">
      <style:paragraph-properties fo:text-align="justify"/>
      <style:text-properties style:font-name="Arial"/>
    </style:style>
    <style:style style:name="P113" style:parent-style-name="Standarduser" style:family="paragraph">
      <style:paragraph-properties fo:text-align="justify"/>
      <style:text-properties style:font-name="Arial"/>
    </style:style>
    <style:style style:name="P114" style:parent-style-name="Standarduser" style:family="paragraph">
      <style:paragraph-properties fo:text-align="justify"/>
      <style:text-properties style:font-name="Arial"/>
    </style:style>
    <style:style style:name="P115" style:parent-style-name="Standarduser" style:family="paragraph">
      <style:paragraph-properties fo:text-align="justify"/>
      <style:text-properties style:font-name="Arial"/>
    </style:style>
    <style:style style:name="P116" style:parent-style-name="Standarduser" style:family="paragraph">
      <style:paragraph-properties fo:text-align="justify"/>
    </style:style>
    <style:style style:name="T117" style:parent-style-name="Domyślnaczcionkaakapitu" style:family="text">
      <style:text-properties style:font-name="Arial"/>
    </style:style>
    <style:style style:name="P118" style:parent-style-name="Standarduser" style:family="paragraph">
      <style:paragraph-properties fo:text-align="justify"/>
      <style:text-properties style:font-name="Arial"/>
    </style:style>
    <style:style style:name="P119" style:parent-style-name="Standarduser" style:family="paragraph">
      <style:paragraph-properties fo:text-align="justify" fo:text-indent="0.4916in"/>
      <style:text-properties style:font-name="Arial"/>
    </style:style>
    <style:style style:name="P120" style:parent-style-name="Standarduser" style:family="paragraph">
      <style:paragraph-properties fo:text-align="justify"/>
      <style:text-properties style:font-name="Arial"/>
    </style:style>
    <style:style style:name="P121" style:parent-style-name="Standarduser" style:family="paragraph">
      <style:paragraph-properties fo:text-align="justify"/>
      <style:text-properties style:font-name="Arial"/>
    </style:style>
    <style:style style:name="P122" style:parent-style-name="Standarduser" style:family="paragraph">
      <style:paragraph-properties fo:text-align="justify"/>
      <style:text-properties style:font-name="Arial"/>
    </style:style>
    <style:style style:name="P123" style:parent-style-name="Standarduser" style:family="paragraph">
      <style:paragraph-properties fo:text-align="justify"/>
      <style:text-properties style:font-name="Arial"/>
    </style:style>
    <style:style style:name="P124" style:parent-style-name="Standarduser" style:family="paragraph">
      <style:paragraph-properties fo:text-align="justify"/>
      <style:text-properties style:font-name="Arial"/>
    </style:style>
    <style:style style:name="P125" style:parent-style-name="Standarduser" style:family="paragraph">
      <style:paragraph-properties fo:text-align="justify"/>
      <style:text-properties style:font-name="Arial"/>
    </style:style>
    <style:style style:name="P126" style:parent-style-name="Standarduser" style:family="paragraph">
      <style:paragraph-properties fo:text-align="justify"/>
      <style:text-properties style:font-name="Arial"/>
    </style:style>
    <style:style style:name="P127" style:parent-style-name="Standarduser" style:family="paragraph">
      <style:paragraph-properties fo:margin-bottom="0.1666in"/>
      <style:text-properties style:font-name="Arial" fo:font-weight="bold" style:font-weight-asian="bold" style:font-weight-complex="bold"/>
    </style:style>
    <style:style style:name="P128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129" style:parent-style-name="Standarduser" style:family="paragraph">
      <style:paragraph-properties fo:text-align="justify" fo:margin-bottom="0.1666in"/>
    </style:style>
    <style:style style:name="T130" style:parent-style-name="Domyślnaczcionkaakapitu" style:family="text">
      <style:text-properties style:font-name="Arial"/>
    </style:style>
    <style:style style:name="T131" style:parent-style-name="Domyślnaczcionkaakapitu" style:family="text">
      <style:text-properties style:font-name="Arial"/>
    </style:style>
    <style:style style:name="T132" style:parent-style-name="Domyślnaczcionkaakapitu" style:family="text">
      <style:text-properties style:font-name="Arial" fo:color="#CE181E"/>
    </style:style>
    <style:style style:name="T133" style:parent-style-name="Domyślnaczcionkaakapitu" style:family="text">
      <style:text-properties style:font-name="Arial"/>
    </style:style>
    <style:style style:name="T134" style:parent-style-name="Domyślnaczcionkaakapitu" style:family="text">
      <style:text-properties style:font-name="Arial"/>
    </style:style>
    <style:style style:name="P135" style:parent-style-name="Standarduser" style:family="paragraph">
      <style:paragraph-properties fo:text-align="justify" fo:margin-bottom="0.1666in"/>
    </style:style>
    <style:style style:name="T136" style:parent-style-name="Domyślnaczcionkaakapitu" style:family="text">
      <style:text-properties style:font-name="Arial"/>
    </style:style>
    <style:style style:name="T137" style:parent-style-name="Domyślnaczcionkaakapitu" style:family="text">
      <style:text-properties style:font-name="Arial" fo:font-weight="bold" style:font-weight-asian="bold" style:font-weight-complex="bold"/>
    </style:style>
    <style:style style:name="T138" style:parent-style-name="Domyślnaczcionkaakapitu" style:family="text">
      <style:text-properties style:font-name="Arial"/>
    </style:style>
    <style:style style:name="T139" style:parent-style-name="Domyślnaczcionkaakapitu" style:family="text">
      <style:text-properties style:font-name="Arial" fo:font-weight="bold" style:font-weight-asian="bold" style:font-weight-complex="bold"/>
    </style:style>
    <style:style style:name="T140" style:parent-style-name="Domyślnaczcionkaakapitu" style:family="text">
      <style:text-properties style:font-name="Arial" fo:font-weight="bold" style:font-weight-asian="bold" style:font-weight-complex="bold"/>
    </style:style>
    <style:style style:name="T141" style:parent-style-name="Domyślnaczcionkaakapitu" style:family="text">
      <style:text-properties style:font-name="Arial" fo:font-weight="bold" style:font-weight-asian="bold" style:font-weight-complex="bold"/>
    </style:style>
    <style:style style:name="T142" style:parent-style-name="Domyślnaczcionkaakapitu" style:family="text">
      <style:text-properties style:font-name="Arial"/>
    </style:style>
    <style:style style:name="P143" style:parent-style-name="Akapitzlistą" style:family="paragraph">
      <style:text-properties style:font-name="Arial" style:font-name-complex="Arial"/>
    </style:style>
    <style:style style:name="P144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145" style:parent-style-name="Standarduser" style:family="paragraph">
      <style:paragraph-properties fo:text-align="justify" fo:margin-bottom="0.1666in"/>
      <style:text-properties style:font-name="Arial"/>
    </style:style>
    <style:style style:name="P146" style:parent-style-name="Standarduser" style:family="paragraph">
      <style:paragraph-properties fo:text-align="justify" fo:margin-bottom="0.1666in"/>
      <style:text-properties style:font-name="Arial"/>
    </style:style>
    <style:style style:name="P147" style:parent-style-name="Standarduser" style:family="paragraph">
      <style:paragraph-properties fo:text-align="justify" fo:margin-bottom="0.1666in"/>
      <style:text-properties style:font-name="Arial"/>
    </style:style>
    <style:style style:name="P148" style:parent-style-name="Standarduser" style:family="paragraph">
      <style:paragraph-properties fo:text-align="justify" fo:margin-bottom="0.1666in"/>
      <style:text-properties style:font-name="Arial"/>
    </style:style>
    <style:style style:name="P149" style:parent-style-name="Standarduser" style:family="paragraph">
      <style:paragraph-properties fo:text-align="justify" fo:margin-bottom="0.1666in"/>
      <style:text-properties style:font-name="Arial"/>
    </style:style>
    <style:style style:name="P150" style:parent-style-name="Standarduser" style:family="paragraph">
      <style:paragraph-properties fo:text-align="justify" fo:margin-bottom="0.1666in"/>
      <style:text-properties style:font-name="Arial"/>
    </style:style>
    <style:style style:name="P151" style:parent-style-name="Standarduser" style:family="paragraph">
      <style:paragraph-properties fo:text-align="justify" fo:margin-bottom="0.1666in"/>
      <style:text-properties style:font-name="Arial"/>
    </style:style>
    <style:style style:name="P152" style:parent-style-name="Standarduser" style:family="paragraph">
      <style:paragraph-properties fo:text-align="justify" fo:margin-bottom="0.1666in"/>
      <style:text-properties style:font-name="Arial"/>
    </style:style>
    <style:style style:name="P153" style:parent-style-name="Standarduser" style:family="paragraph">
      <style:paragraph-properties fo:text-align="justify" fo:margin-bottom="0.1666in"/>
      <style:text-properties style:font-name="Arial"/>
    </style:style>
    <style:style style:name="P154" style:parent-style-name="Standarduser" style:family="paragraph">
      <style:paragraph-properties fo:text-align="justify" fo:margin-bottom="0.1666in"/>
    </style:style>
    <style:style style:name="T155" style:parent-style-name="Domyślnaczcionkaakapitu" style:family="text">
      <style:text-properties style:font-name="Arial"/>
    </style:style>
    <style:style style:name="T156" style:parent-style-name="Domyślnaczcionkaakapitu" style:family="text">
      <style:text-properties style:font-name="Arial"/>
    </style:style>
    <style:style style:name="T157" style:parent-style-name="Domyślnaczcionkaakapitu" style:family="text">
      <style:text-properties style:font-name="Arial"/>
    </style:style>
    <style:style style:name="P158" style:parent-style-name="Standarduser" style:family="paragraph">
      <style:paragraph-properties fo:text-align="justify" fo:margin-bottom="0.1666in"/>
      <style:text-properties style:font-name="Arial"/>
    </style:style>
    <style:style style:name="P159" style:parent-style-name="Standarduser" style:family="paragraph">
      <style:paragraph-properties fo:text-align="justify" fo:margin-bottom="0.1666in"/>
      <style:text-properties style:font-name="Arial"/>
    </style:style>
    <style:style style:name="P160" style:parent-style-name="Standarduser" style:family="paragraph">
      <style:paragraph-properties fo:text-align="justify" fo:margin-bottom="0.1666in"/>
      <style:text-properties style:font-name="Arial"/>
    </style:style>
    <style:style style:name="P161" style:parent-style-name="Standarduser" style:family="paragraph">
      <style:paragraph-properties fo:text-align="justify" fo:margin-bottom="0.1666in"/>
    </style:style>
    <style:style style:name="T162" style:parent-style-name="Domyślnaczcionkaakapitu" style:family="text">
      <style:text-properties style:font-name="Arial"/>
    </style:style>
    <style:style style:name="T163" style:parent-style-name="Domyślnaczcionkaakapitu" style:family="text">
      <style:text-properties style:font-name="Arial"/>
    </style:style>
    <style:style style:name="T164" style:parent-style-name="Domyślnaczcionkaakapitu" style:family="text">
      <style:text-properties style:font-name="Arial" fo:color="#000000"/>
    </style:style>
    <style:style style:name="P165" style:parent-style-name="Standarduser" style:family="paragraph">
      <style:paragraph-properties fo:text-align="justify" fo:text-indent="-0.2361in"/>
      <style:text-properties style:font-name="Arial"/>
    </style:style>
    <style:style style:name="P166" style:parent-style-name="Standarduser" style:family="paragraph">
      <style:paragraph-properties fo:text-align="justify" fo:text-indent="-0.2361in"/>
      <style:text-properties style:font-name="Arial"/>
    </style:style>
    <style:style style:name="P167" style:parent-style-name="Standarduser" style:family="paragraph">
      <style:paragraph-properties fo:text-align="justify" fo:text-indent="-0.2361in"/>
      <style:text-properties style:font-name="Arial"/>
    </style:style>
    <style:style style:name="P168" style:parent-style-name="Standarduser" style:family="paragraph">
      <style:paragraph-properties fo:text-align="justify" fo:text-indent="-0.2361in"/>
      <style:text-properties style:font-name="Arial"/>
    </style:style>
    <style:style style:name="P169" style:parent-style-name="Standarduser" style:family="paragraph">
      <style:paragraph-properties fo:text-align="justify" fo:text-indent="-0.2361in"/>
      <style:text-properties style:font-name="Arial"/>
    </style:style>
    <style:style style:name="P170" style:parent-style-name="Standarduser" style:family="paragraph">
      <style:paragraph-properties fo:text-align="justify" fo:text-indent="-0.2361in"/>
      <style:text-properties style:font-name="Arial"/>
    </style:style>
    <style:style style:name="P171" style:parent-style-name="Standarduser" style:family="paragraph">
      <style:paragraph-properties fo:text-align="justify" fo:text-indent="-0.2361in"/>
      <style:text-properties style:font-name="Arial"/>
    </style:style>
    <style:style style:name="P172" style:parent-style-name="Standarduser" style:family="paragraph">
      <style:paragraph-properties fo:text-align="justify" fo:margin-left="0.5in">
        <style:tab-stops/>
      </style:paragraph-properties>
      <style:text-properties style:font-name="Arial"/>
    </style:style>
    <style:style style:name="P173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174" style:parent-style-name="Standarduser" style:family="paragraph">
      <style:paragraph-properties fo:text-align="justify" fo:margin-bottom="0.1666in"/>
    </style:style>
    <style:style style:name="T175" style:parent-style-name="Domyślnaczcionkaakapitu" style:family="text">
      <style:text-properties style:font-name="Arial" fo:font-weight="bold" style:font-weight-asian="bold" style:font-weight-complex="bold"/>
    </style:style>
    <style:style style:name="T176" style:parent-style-name="Domyślnaczcionkaakapitu" style:family="text">
      <style:text-properties style:font-name="Arial"/>
    </style:style>
    <style:style style:name="T177" style:parent-style-name="Domyślnaczcionkaakapitu" style:family="text">
      <style:text-properties style:font-name="Arial" fo:font-weight="bold" style:font-weight-asian="bold" style:font-weight-complex="bold"/>
    </style:style>
    <style:style style:name="T178" style:parent-style-name="Domyślnaczcionkaakapitu" style:family="text">
      <style:text-properties style:font-name="Arial" fo:font-weight="bold" style:font-weight-asian="bold" style:font-weight-complex="bold"/>
    </style:style>
    <style:style style:name="T179" style:parent-style-name="Domyślnaczcionkaakapitu" style:family="text">
      <style:text-properties style:font-name="Arial" fo:font-weight="bold" style:font-weight-asian="bold" style:font-weight-complex="bold"/>
    </style:style>
    <style:style style:name="T180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1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2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T183" style:parent-style-name="Domyślnaczcionkaakapitu" style:family="text">
      <style:text-properties style:font-name="Arial" fo:font-weight="bold" style:font-weight-asian="bold" style:font-weight-complex="bold" fo:color="#000000"/>
    </style:style>
    <style:style style:name="P184" style:parent-style-name="Standarduser" style:family="paragraph">
      <style:paragraph-properties fo:text-align="justify" fo:margin-bottom="0.1666in"/>
    </style:style>
    <style:style style:name="T185" style:parent-style-name="Domyślnaczcionkaakapitu" style:family="text">
      <style:text-properties style:font-name="Arial" fo:color="#000000"/>
    </style:style>
    <style:style style:name="T186" style:parent-style-name="Domyślnaczcionkaakapitu" style:family="text">
      <style:text-properties style:font-name="Arial" fo:font-weight="bold" style:font-weight-asian="bold" fo:color="#000000"/>
    </style:style>
    <style:style style:name="T187" style:parent-style-name="Domyślnaczcionkaakapitu" style:family="text">
      <style:text-properties style:font-name="Arial"/>
    </style:style>
    <style:style style:name="P188" style:parent-style-name="Standarduser" style:family="paragraph">
      <style:paragraph-properties fo:text-align="justify" fo:margin-bottom="0.1666in"/>
      <style:text-properties style:font-name="Arial"/>
    </style:style>
    <style:style style:name="P189" style:parent-style-name="Standarduser" style:family="paragraph">
      <style:paragraph-properties fo:text-align="justify" fo:margin-bottom="0.1666in"/>
    </style:style>
    <style:style style:name="T190" style:parent-style-name="Domyślnaczcionkaakapitu" style:family="text">
      <style:text-properties style:font-name="Arial"/>
    </style:style>
    <style:style style:name="T191" style:parent-style-name="Domyślnaczcionkaakapitu" style:family="text">
      <style:text-properties style:font-name="Arial"/>
    </style:style>
    <style:style style:name="T192" style:parent-style-name="Domyślnaczcionkaakapitu" style:family="text">
      <style:text-properties style:font-name="Arial" fo:font-weight="bold" style:font-weight-asian="bold" style:font-weight-complex="bold"/>
    </style:style>
    <style:style style:name="T193" style:parent-style-name="Domyślnaczcionkaakapitu" style:family="text">
      <style:text-properties style:font-name="Arial"/>
    </style:style>
    <style:style style:name="P194" style:parent-style-name="Standarduser" style:list-style-name="WWNum7" style:family="paragraph">
      <style:paragraph-properties fo:text-align="justify"/>
      <style:text-properties style:font-name="Arial"/>
    </style:style>
    <style:style style:name="P195" style:parent-style-name="Standarduser" style:list-style-name="WWNum7" style:family="paragraph">
      <style:paragraph-properties fo:text-align="justify"/>
      <style:text-properties style:font-name="Arial"/>
    </style:style>
    <style:style style:name="P196" style:parent-style-name="Standarduser" style:list-style-name="WWNum7" style:family="paragraph">
      <style:paragraph-properties fo:text-align="justify"/>
      <style:text-properties style:font-name="Arial"/>
    </style:style>
    <style:style style:name="P197" style:parent-style-name="Standarduser" style:list-style-name="WWNum8" style:family="paragraph">
      <style:paragraph-properties fo:text-align="justify"/>
      <style:text-properties style:font-name="Arial"/>
    </style:style>
    <style:style style:name="P198" style:parent-style-name="Standarduser" style:list-style-name="WWNum4" style:family="paragraph">
      <style:paragraph-properties fo:text-align="justify"/>
      <style:text-properties style:font-name="Arial"/>
    </style:style>
    <style:style style:name="P199" style:parent-style-name="Standarduser" style:list-style-name="WWNum4" style:family="paragraph">
      <style:paragraph-properties fo:text-align="justify"/>
      <style:text-properties style:font-name="Arial"/>
    </style:style>
    <style:style style:name="P200" style:parent-style-name="Standarduser" style:list-style-name="WWNum4" style:family="paragraph">
      <style:paragraph-properties fo:text-align="justify"/>
      <style:text-properties style:font-name="Arial"/>
    </style:style>
    <style:style style:name="P201" style:parent-style-name="Standarduser" style:list-style-name="WWNum4" style:family="paragraph">
      <style:paragraph-properties fo:text-align="justify"/>
      <style:text-properties style:font-name="Arial"/>
    </style:style>
    <style:style style:name="P202" style:parent-style-name="Standarduser" style:family="paragraph">
      <style:paragraph-properties fo:text-align="justify"/>
      <style:text-properties style:font-name="Arial"/>
    </style:style>
    <style:style style:name="P203" style:parent-style-name="Standarduser" style:family="paragraph">
      <style:paragraph-properties fo:text-align="justify">
        <style:tab-stops>
          <style:tab-stop style:type="char" style:char="," style:position="0in"/>
        </style:tab-stops>
      </style:paragraph-properties>
      <style:text-properties style:font-name="Arial"/>
    </style:style>
    <style:style style:name="P204" style:parent-style-name="Standarduser" style:family="paragraph">
      <style:paragraph-properties fo:text-align="justify">
        <style:tab-stops>
          <style:tab-stop style:type="char" style:char="," style:position="0in"/>
        </style:tab-stops>
      </style:paragraph-properties>
      <style:text-properties style:font-name="Arial"/>
    </style:style>
    <style:style style:name="P205" style:parent-style-name="Standarduser" style:family="paragraph">
      <style:paragraph-properties fo:text-align="justify">
        <style:tab-stops>
          <style:tab-stop style:type="char" style:char="," style:position="0in"/>
        </style:tab-stops>
      </style:paragraph-properties>
      <style:text-properties style:font-name="Arial"/>
    </style:style>
    <style:style style:name="P206" style:parent-style-name="Standarduser" style:family="paragraph">
      <style:paragraph-properties fo:text-align="justify" fo:margin-bottom="0.1666in" fo:margin-left="2.95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207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08" style:parent-style-name="Standarduser" style:family="paragraph">
      <style:paragraph-properties fo:text-align="justify"/>
      <style:text-properties style:font-name="Arial"/>
    </style:style>
    <style:style style:name="P209" style:parent-style-name="Standarduser" style:family="paragraph">
      <style:paragraph-properties fo:margin-bottom="0.1666in" fo:margin-left="3.4416in">
        <style:tab-stops/>
      </style:paragraph-properties>
      <style:text-properties style:font-name="Arial" fo:font-weight="bold" style:font-weight-asian="bold" style:font-weight-complex="bold"/>
    </style:style>
    <style:style style:name="P210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11" style:parent-style-name="Standarduser" style:family="paragraph">
      <style:paragraph-properties fo:text-align="justify"/>
      <style:text-properties style:font-name="Arial"/>
    </style:style>
    <style:style style:name="P212" style:parent-style-name="Standarduser" style:family="paragraph">
      <style:paragraph-properties fo:text-align="justify"/>
      <style:text-properties style:font-name="Arial"/>
    </style:style>
    <style:style style:name="P213" style:parent-style-name="Standarduser" style:family="paragraph">
      <style:paragraph-properties fo:text-align="justify"/>
      <style:text-properties style:font-name="Arial"/>
    </style:style>
    <style:style style:name="P214" style:parent-style-name="Standarduser" style:family="paragraph">
      <style:paragraph-properties fo:text-align="justify"/>
      <style:text-properties style:font-name="Arial"/>
    </style:style>
    <style:style style:name="P215" style:parent-style-name="Standarduser" style:family="paragraph">
      <style:paragraph-properties fo:text-align="justify"/>
      <style:text-properties style:font-name="Arial"/>
    </style:style>
    <style:style style:name="P216" style:parent-style-name="Standarduser" style:family="paragraph">
      <style:paragraph-properties fo:margin-bottom="0.1666in" fo:margin-left="2.95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217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18" style:parent-style-name="Standarduser" style:family="paragraph">
      <style:paragraph-properties fo:text-align="justify"/>
      <style:text-properties style:font-name="Arial"/>
    </style:style>
    <style:style style:name="P219" style:parent-style-name="Standarduser" style:family="paragraph">
      <style:paragraph-properties fo:text-align="justify"/>
      <style:text-properties style:font-name="Arial"/>
    </style:style>
    <style:style style:name="P220" style:parent-style-name="Standarduser" style:family="paragraph">
      <style:paragraph-properties fo:text-align="justify"/>
      <style:text-properties style:font-name="Arial"/>
    </style:style>
    <style:style style:name="P221" style:parent-style-name="Standarduser" style:family="paragraph">
      <style:paragraph-properties fo:text-align="justify"/>
      <style:text-properties style:font-name="Arial"/>
    </style:style>
    <style:style style:name="P222" style:parent-style-name="Standarduser" style:family="paragraph">
      <style:paragraph-properties fo:margin-left="0.5in">
        <style:tab-stops/>
      </style:paragraph-properties>
      <style:text-properties style:font-name="Arial"/>
    </style:style>
    <style:style style:name="P223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24" style:parent-style-name="Standarduser" style:family="paragraph">
      <style:paragraph-properties fo:text-align="justify"/>
      <style:text-properties style:font-name="Arial"/>
    </style:style>
    <style:style style:name="P225" style:parent-style-name="Standarduser" style:family="paragraph">
      <style:text-properties style:font-name="Arial"/>
    </style:style>
    <style:style style:name="P226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27" style:parent-style-name="Standarduser" style:family="paragraph">
      <style:paragraph-properties fo:text-align="justify"/>
      <style:text-properties style:font-name="Arial"/>
    </style:style>
    <style:style style:name="P228" style:parent-style-name="Standarduser" style:family="paragraph">
      <style:paragraph-properties fo:text-align="justify"/>
      <style:text-properties style:font-name="Arial"/>
    </style:style>
    <style:style style:name="P229" style:parent-style-name="Standarduser" style:family="paragraph">
      <style:paragraph-properties fo:text-align="justify"/>
      <style:text-properties style:font-name="Arial"/>
    </style:style>
    <style:style style:name="P230" style:parent-style-name="Standarduser" style:family="paragraph">
      <style:paragraph-properties fo:text-align="justify"/>
      <style:text-properties style:font-name="Arial"/>
    </style:style>
    <style:style style:name="P231" style:parent-style-name="Standarduser" style:family="paragraph">
      <style:paragraph-properties fo:text-align="justify"/>
      <style:text-properties style:font-name="Arial"/>
    </style:style>
    <style:style style:name="P232" style:parent-style-name="Standarduser" style:family="paragraph">
      <style:paragraph-properties fo:text-align="justify"/>
      <style:text-properties style:font-name="Arial"/>
    </style:style>
    <style:style style:name="P233" style:parent-style-name="Standarduser" style:family="paragraph">
      <style:paragraph-properties fo:text-align="justify"/>
      <style:text-properties style:font-name="Arial"/>
    </style:style>
    <style:style style:name="P234" style:parent-style-name="Standarduser" style:family="paragraph">
      <style:paragraph-properties fo:margin-bottom="0.1666in" fo:margin-left="2.95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235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36" style:parent-style-name="Standarduser" style:family="paragraph">
      <style:paragraph-properties fo:text-align="justify"/>
      <style:text-properties style:font-name="Arial"/>
    </style:style>
    <style:style style:name="P237" style:parent-style-name="Standarduser" style:family="paragraph">
      <style:paragraph-properties fo:text-align="justify"/>
      <style:text-properties style:font-name="Arial"/>
    </style:style>
    <style:style style:name="P238" style:parent-style-name="Standarduser" style:family="paragraph">
      <style:paragraph-properties fo:text-align="justify"/>
      <style:text-properties style:font-name="Arial"/>
    </style:style>
    <style:style style:name="P239" style:parent-style-name="Standarduser" style:family="paragraph">
      <style:paragraph-properties fo:text-align="justify"/>
      <style:text-properties style:font-name="Arial"/>
    </style:style>
    <style:style style:name="P240" style:parent-style-name="Standarduser" style:family="paragraph">
      <style:paragraph-properties fo:text-align="justify"/>
      <style:text-properties style:font-name="Arial"/>
    </style:style>
    <style:style style:name="P241" style:parent-style-name="Standarduser" style:family="paragraph">
      <style:paragraph-properties fo:text-align="justify"/>
      <style:text-properties style:font-name="Arial"/>
    </style:style>
    <style:style style:name="P242" style:parent-style-name="Standarduser" style:family="paragraph">
      <style:paragraph-properties fo:text-align="justify"/>
      <style:text-properties style:font-name="Arial"/>
    </style:style>
    <style:style style:name="P243" style:parent-style-name="Standarduser" style:family="paragraph">
      <style:paragraph-properties fo:text-align="justify"/>
      <style:text-properties style:font-name="Arial"/>
    </style:style>
    <style:style style:name="P244" style:parent-style-name="Standarduser" style:family="paragraph">
      <style:paragraph-properties fo:text-align="justify"/>
      <style:text-properties style:font-name="Arial"/>
    </style:style>
    <style:style style:name="P245" style:parent-style-name="Standarduser" style:family="paragraph">
      <style:text-properties style:font-name="Arial"/>
    </style:style>
    <style:style style:name="P246" style:parent-style-name="Standarduser" style:family="paragraph">
      <style:paragraph-properties fo:text-align="justify"/>
      <style:text-properties style:font-name="Arial"/>
    </style:style>
    <style:style style:name="P247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48" style:parent-style-name="Standarduser" style:family="paragraph">
      <style:paragraph-properties fo:text-align="justify"/>
    </style:style>
    <style:style style:name="T249" style:parent-style-name="Domyślnaczcionkaakapitu" style:family="text">
      <style:text-properties style:font-name="Arial"/>
    </style:style>
    <style:style style:name="T250" style:parent-style-name="Domyślnaczcionkaakapitu" style:family="text">
      <style:text-properties style:font-name="Arial" fo:font-weight="bold" style:font-weight-asian="bold" style:font-weight-complex="bold"/>
    </style:style>
    <style:style style:name="T251" style:parent-style-name="Domyślnaczcionkaakapitu" style:family="text">
      <style:text-properties style:font-name="Arial"/>
    </style:style>
    <style:style style:name="P252" style:parent-style-name="Standarduser" style:family="paragraph">
      <style:paragraph-properties fo:text-align="justify"/>
      <style:text-properties style:font-name="Arial"/>
    </style:style>
    <style:style style:name="P253" style:parent-style-name="Standarduser" style:family="paragraph">
      <style:paragraph-properties fo:text-align="justify"/>
      <style:text-properties style:font-name="Arial"/>
    </style:style>
    <style:style style:name="P254" style:parent-style-name="Standarduser" style:family="paragraph">
      <style:paragraph-properties fo:text-align="justify"/>
      <style:text-properties style:font-name="Arial"/>
    </style:style>
    <style:style style:name="P255" style:parent-style-name="Standarduser" style:family="paragraph">
      <style:paragraph-properties fo:text-align="justify"/>
      <style:text-properties style:font-name="Arial"/>
    </style:style>
    <style:style style:name="P256" style:parent-style-name="Standarduser" style:family="paragraph">
      <style:paragraph-properties fo:text-align="justify"/>
      <style:text-properties style:font-name="Arial"/>
    </style:style>
    <style:style style:name="P257" style:parent-style-name="Standarduser" style:family="paragraph">
      <style:paragraph-properties fo:text-align="justify"/>
      <style:text-properties style:font-name="Arial"/>
    </style:style>
    <style:style style:name="P258" style:parent-style-name="Standarduser" style:family="paragraph">
      <style:paragraph-properties fo:margin-left="2.95in" fo:text-indent="0.4916in">
        <style:tab-stops/>
      </style:paragraph-properties>
      <style:text-properties style:font-name="Arial" fo:font-weight="bold" style:font-weight-asian="bold" style:font-weight-complex="bold"/>
    </style:style>
    <style:style style:name="P259" style:parent-style-name="Standarduser" style:family="paragraph">
      <style:paragraph-properties fo:text-align="center"/>
      <style:text-properties style:font-name="Arial" fo:font-weight="bold" style:font-weight-asian="bold" style:font-weight-complex="bold"/>
    </style:style>
    <style:style style:name="P260" style:parent-style-name="Standarduser" style:family="paragraph">
      <style:paragraph-properties fo:text-align="justify"/>
      <style:text-properties style:font-name="Arial"/>
    </style:style>
    <style:style style:name="P261" style:parent-style-name="Standarduser" style:family="paragraph">
      <style:paragraph-properties fo:text-align="justify"/>
      <style:text-properties style:font-name="Arial"/>
    </style:style>
    <style:style style:name="P262" style:parent-style-name="Standarduser" style:family="paragraph">
      <style:paragraph-properties fo:text-align="justify"/>
      <style:text-properties style:font-name="Arial"/>
    </style:style>
    <style:style style:name="P263" style:parent-style-name="Standarduser" style:family="paragraph">
      <style:paragraph-properties fo:text-align="justify"/>
      <style:text-properties style:font-name="Arial"/>
    </style:style>
    <style:style style:name="P264" style:parent-style-name="Standarduser" style:family="paragraph">
      <style:paragraph-properties fo:text-align="justify"/>
      <style:text-properties style:font-name="Arial"/>
    </style:style>
    <style:style style:name="P265" style:parent-style-name="Standarduser" style:family="paragraph">
      <style:paragraph-properties fo:margin-left="0.5in">
        <style:tab-stops/>
      </style:paragraph-properties>
      <style:text-properties style:font-name="Arial"/>
    </style:style>
    <style:style style:name="P266" style:parent-style-name="Standarduser" style:family="paragraph">
      <style:paragraph-properties fo:text-align="center" fo:margin-bottom="0.1666in"/>
      <style:text-properties style:font-name="Arial" fo:font-weight="bold" style:font-weight-asian="bold" style:font-weight-complex="bold"/>
    </style:style>
    <style:style style:name="P267" style:parent-style-name="Standarduser" style:family="paragraph">
      <style:paragraph-properties fo:text-align="justify"/>
      <style:text-properties style:font-name="Arial"/>
    </style:style>
    <style:style style:name="P268" style:parent-style-name="Standarduser" style:family="paragraph">
      <style:paragraph-properties fo:text-align="justify"/>
      <style:text-properties style:font-name="Arial"/>
    </style:style>
    <style:style style:name="P269" style:parent-style-name="Standarduser" style:family="paragraph">
      <style:paragraph-properties fo:text-align="justify"/>
      <style:text-properties style:font-name="Arial"/>
    </style:style>
    <style:style style:name="P270" style:parent-style-name="Standarduser" style:family="paragraph">
      <style:paragraph-properties fo:text-align="justify"/>
      <style:text-properties style:font-name="Arial"/>
    </style:style>
    <style:style style:name="P271" style:parent-style-name="Standarduser" style:family="paragraph">
      <style:paragraph-properties fo:text-align="justify"/>
      <style:text-properties style:font-name="Arial"/>
    </style:style>
    <style:style style:name="P272" style:parent-style-name="Standarduser" style:family="paragraph">
      <style:paragraph-properties fo:text-align="justify"/>
      <style:text-properties style:font-name="Arial"/>
    </style:style>
    <style:style style:name="P273" style:parent-style-name="Standarduser" style:family="paragraph">
      <style:paragraph-properties fo:text-align="justify"/>
      <style:text-properties style:font-name="Arial"/>
    </style:style>
    <style:style style:name="P274" style:parent-style-name="Standarduser" style:family="paragraph">
      <style:paragraph-properties fo:margin-bottom="0.1666in" fo:margin-left="2.95in" fo:text-indent="0.4916in">
        <style:tab-stops/>
      </style:paragraph-properties>
      <style:text-properties style:font-name="Arial" fo:font-weight="bold" style:font-weight-asian="bold"/>
    </style:style>
    <style:style style:name="P275" style:parent-style-name="Standarduser" style:family="paragraph">
      <style:paragraph-properties fo:text-align="center" fo:margin-bottom="0.1666in"/>
      <style:text-properties style:font-name="Arial" fo:font-weight="bold" style:font-weight-asian="bold"/>
    </style:style>
    <style:style style:name="P276" style:parent-style-name="Standarduser" style:family="paragraph">
      <style:paragraph-properties fo:text-align="justify"/>
      <style:text-properties style:font-name="Arial"/>
    </style:style>
  </office:automatic-styles>
  <office:body>
    <office:text text:use-soft-page-breaks="true">
      <text:p text:style-name="P1"><text:span text:style-name="T2">REGULAMIN III PRZETARGU</text:span></text:p>
      <text:p text:style-name="P3"><text:tab/></text:p>
      <text:p text:style-name="P4"><text:span text:style-name="T5">Pisemnego, ofertowego na sprzedaż prawa własności nieruchomości gruntowej stanowiącej działkę ewidencyjną nr 80/2 obręb Potęgowo o pow. 1200</text:span><text:span text:style-name="T6"><text:s/></text:span><text:span text:style-name="T7">m</text:span><text:span text:style-name="T8">2<text:s/></text:span><text:span text:style-name="T9">zabudowanej budynkiem mieszkalno-usługowym o pow. użytkowej<text:s/></text:span><text:span text:style-name="T10">866,70</text:span><text:span text:style-name="T11"><text:s/></text:span><text:span text:style-name="T12">m</text:span><text:span text:style-name="T13">2</text:span><text:span text:style-name="T14"><text:s/>– dla której Sąd Rejonowy w Lęborku prowadzi księgę wieczystą  SL1L/00012755/7, wchodzącej w skład masy upadłości<text:s/></text:span><text:span text:style-name="T15">w postępowaniu upadłościowym<text:s/></text:span><text:span text:style-name="T16">wobec PIECU sp. z o.o. w upadłości z siedzibą w Potęgowie, prowadzonym przez Sąd Rejonowy Gdańsk Północ</text:span><text:span text:style-name="T17"><text:s/>w Gdańsku VI Wydział Gospodarczy sygn. akt VI GUp 6/20</text:span></text:p>
      <text:p text:style-name="P18">§1</text:p>
      <text:p text:style-name="P19"/>
      <text:p text:style-name="P20"><text:span text:style-name="T21">1. Regulamin niniejszy [dalej Regulamin Przetargu] dotyczy III przetargu pisemnego na sprzedaż prawa własności nieruchomości gruntowej stanowiącej działkę ewidencyjną nr 80/2 obręb Potęgowo o pow.</text:span><text:span text:style-name="T22"><text:s/>1200</text:span><text:span text:style-name="T23"><text:s/></text:span><text:span text:style-name="T24">m</text:span><text:span text:style-name="T25">2<text:s/></text:span><text:span text:style-name="T26">zabudowanej budynkiem mieszkalno-usługowym o pow. użytkowej 866,70</text:span><text:span text:style-name="T27"><text:s/></text:span><text:span text:style-name="T28">m</text:span><text:span text:style-name="T29">2</text:span><text:span text:style-name="T30"><text:s/>wchodzącej w skład majątku upadłego Piecu sp. z o.o. – dla której Sąd Rejonowy w Lęborku prowadzi księgę wieczystą  SL1L/00012755/7, na podstawie art. 320 ustawy z dnia 28<text:s/></text:span><text:span text:style-name="T31">lutego 2003 r. prawo upadłościowe za cenę nie niższą niż <text:s/>cena wywoławcza określona w §3 Regulaminu Przetargu.</text:span></text:p>
      <text:p text:style-name="P32"/>
      <text:p text:style-name="P33">2. Ogłoszenie o przeprowadzeniu przetargu zostanie obwieszczone w Monitorze Sądowym i Gospodarczym, <text:s/>opublikowane w dzienniku o zasięgu lokalnym, na portalach internetowych zajmujących się obrotem nieruchomościami, co najmniej na czternaście dni przed terminem składania ofert oraz poprzez zamieszczenie ogłoszenia w budynku sądowym na okres 14 dni. <text:s/>Organizatorem przetargu jest syndyk masy upadłości Piecu sp. z o.o. w upadłości .</text:p>
      <text:p text:style-name="P34">§2</text:p>
      <text:p text:style-name="P35">Ogłoszenie o przetargu nieograniczonym zawiera:</text:p>
      <text:list text:style-name="WWNum5">
        <text:list-item>
          <text:p text:style-name="P36">formę przetargu,</text:p>
        </text:list-item>
      </text:list>
      <text:list text:style-name="WWNum1">
        <text:list-item>
          <text:p text:style-name="P37">nazwę i siedzibę organizatora przetargu,</text:p>
        </text:list-item>
        <text:list-item>
          <text:p text:style-name="P38">miejsce, w którym odbywa się przetarg,</text:p>
        </text:list-item>
        <text:list-item>
          <text:p text:style-name="P39">termin i godzinę przeprowadzenia przetargu,</text:p>
        </text:list-item>
        <text:list-item>
          <text:p text:style-name="P40">opis przedmiotu<text:s/>przetargu,</text:p>
        </text:list-item>
        <text:list-item>
          <text:p text:style-name="P41">termin złożenia ofert,</text:p>
        </text:list-item>
        <text:list-item>
          <text:p text:style-name="P42">wysokość wadium oraz termin i sposób jego wpłaty,</text:p>
        </text:list-item>
        <text:list-item>
          <text:p text:style-name="P43">informację o sposobie udostępnienia i możliwości zapoznania się z Regulaminem</text:p>
        </text:list-item>
      </text:list>
      <text:p text:style-name="P44">Przetargu,</text:p>
      <text:list text:style-name="WWNum6">
        <text:list-item>
          <text:p text:style-name="P45">zastrzeżenia o prawie wyboru oferty zakupu.</text:p>
        </text:list-item>
      </text:list>
      <text:p text:style-name="P46"/>
      <text:p text:style-name="P47">§3</text:p>
      <text:p text:style-name="P48"><text:span text:style-name="T49">1. Przedm</text:span><text:span text:style-name="T50">iotem przetargu jest nabyc</text:span><text:span text:style-name="T51">ie<text:s/></text:span><text:span text:style-name="T52">prawa własności nieruchomości gruntowej stanowiącej działkę ewidencyjną nr 80/2 obręb Potęgowo o pow. 1200</text:span><text:span text:style-name="T53"><text:s/></text:span><text:span text:style-name="T54">m</text:span><text:span text:style-name="T55">2<text:s/></text:span><text:span text:style-name="T56">zabudowanej budynkiem mieszkalno-usługowym o pow. użytkowej 866,70</text:span><text:span text:style-name="T57"><text:s/></text:span><text:span text:style-name="T58">m</text:span><text:span text:style-name="T59">2</text:span><text:span text:style-name="T60"><text:s/>, dla której Sąd Rejonowy w Lęborku prowadzi księgę wieczystą  SL1L/00012</text:span><text:span text:style-name="T61">755/7</text:span><text:span text:style-name="T62">,</text:span></text:p>
      <text:p text:style-name="P63"/>
      <text:p text:style-name="P64"><text:span text:style-name="T65">za c</text:span><text:span text:style-name="T66">enę wywoławczą nie niższą niż 464 000,00 zł<text:s/></text:span><text:span text:style-name="T67">(czterysta sześćdziesiąt cztery tysiące złotych)</text:span></text:p>
      <text:p text:style-name="P68"/>
      <text:p text:style-name="P69"><text:span text:style-name="T70">2. Zaproponowana cena wynika z operatu szacunkowego sporządzonego dnia 4.09.2020r.<text:s/></text:span><text:soft-page-break/><text:span text:style-name="T71">przez <text:s/>biegłego sądowego Sylwię Galikowską. dla sprzedaży<text:s/></text:span><text:span text:style-name="T72">wymuszonej stanowiącej 75% ceny rynkowej brutto, obniżonej w III przetargu od ceny wywoławczej w I przetargu o 30%.</text:span></text:p>
      <text:p text:style-name="P73"/>
      <text:p text:style-name="P74"><text:span text:style-name="T75">3. Sprzedaż i nabycie</text:span><text:span text:style-name="T76"><text:s/></text:span><text:span text:style-name="T77">prawa własności nieruchomości</text:span><text:span text:style-name="T78"><text:s/></text:span><text:span text:style-name="T79">nastąpi w takim stanie, w jakim znajduje się ona w dacie sprzedaży.</text:span></text:p>
      <text:p text:style-name="P80"/>
      <text:p text:style-name="P81"><text:span text:style-name="T82">4. Stan prawny</text:span><text:span text:style-name="T83"><text:s/></text:span><text:span text:style-name="T84">nie</text:span><text:span text:style-name="T85">ruchomości</text:span><text:span text:style-name="T86"><text:s/></text:span><text:span text:style-name="T87">wynika z zapisów w/w księgi wieczystej.</text:span></text:p>
      <text:p text:style-name="P88"/>
      <text:p text:style-name="P89">§ 4</text:p>
      <text:p text:style-name="P90">1. Do przetargu mogą przystąpić osoby fizyczne, osoby prawne oraz jednostki organizacyjne niebędące osobami prawnymi, którym ustawa przyznaje zdolność prawną, pod warunkiem wpłaty przez nie<text:s/>wadium.</text:p>
      <text:p text:style-name="P91">2. Oferentów może być nieograniczona ilość.</text:p>
      <text:p text:style-name="P92">3. W przetargu nie mogą uczestniczyć:</text:p>
      <text:p text:style-name="P93">a) syndyk i sędzia-komisarz,</text:p>
      <text:p text:style-name="P94">b) reprezentanci i przedstawiciele upadłego,</text:p>
      <text:p text:style-name="P95">c) upadły,</text:p>
      <text:p text:style-name="P96">d) osoby będące wstępnymi, zstępnymi, rodzeństwem osób wymienionych w §4 ust. 3 pkt.a- c, jak również osoby pozostające z nimi w bliskim stosunku,</text:p>
      <text:p text:style-name="P97">e)oferenci, w stosunku, do których złożono wniosek o ogłoszenie upadłości lub toczy się postępowanie upadłościowe.</text:p>
      <text:p text:style-name="P98"/>
      <text:p text:style-name="P99">§ 5</text:p>
      <text:p text:style-name="P100"><text:span text:style-name="T101">1. Oferty należy składać<text:s/></text:span><text:span text:style-name="T102">do dnia</text:span><text:span text:style-name="T103"><text:s/>10 maja 2022 roku<text:s/></text:span><text:span text:style-name="T104">osobiście w biurze<text:s/></text:span><text:span text:style-name="T105">podawczym VI Wydziału Gospodarczego Sądu Rejonowego Gdańsk Północ w Gdańsku przy ul. Piekarniczej 10, 80-126 Gdańsk, bądź za pośrednictwem poczty. Za datę <text:s/>złożenia oferty uznaje się datę wpływu <text:s/>do Sądu.</text:span></text:p>
      <text:p text:style-name="P106"><text:s/>2. Oferty należy składać w zapieczętowanych kopertach, w sposób uniemożliwiający zapoznanie się z ich treścią.</text:p>
      <text:p text:style-name="P107"><text:span text:style-name="T108">3. Kopertę należy zaadresować<text:s/></text:span><text:span text:style-name="T109">czerwonym długopisem</text:span><text:span text:style-name="T110"><text:s text:c="2"/>i wysłać na adres:</text:span></text:p>
      <text:p text:style-name="P111">VI Wydział Gospodarczy Sąd Rejonowy Gdańsk Północ w Gdańsku</text:p>
      <text:p text:style-name="P112">ul. Piekarnicza 10,</text:p>
      <text:p text:style-name="P113">80-126 Gdańsk,</text:p>
      <text:p text:style-name="P114">Sędzia-Komisarz SSR Karolina Turczuk</text:p>
      <text:p text:style-name="P115">Sygnatura akt VI GUp 6/20</text:p>
      <text:p text:style-name="P116"><text:span text:style-name="T117">Oferta na III przetarg</text:span></text:p>
      <text:p text:style-name="P118">Piecu sp. z o.o. w upadłości.</text:p>
      <text:p text:style-name="P119"/>
      <text:p text:style-name="P120">4. Niedopuszczalne jest złożenie przez jednego oferenta więcej niż jednej oferty na przedmiot przetargu opisany w §3 ust. 1 niniejszego regulaminu. Tak skonstruowana oferta podlegać będzie odrzuceniu. W przypadku przesłania oferty pocztą, jako dzień złożenia oferty liczy się dzień wpływu oferty do VI Wydziału Gospodarczego Sądu Rejonowego Gdańsk <text:s text:c="2"/>Północ w Gdańsku.</text:p>
      <text:p text:style-name="P121"/>
      <text:p text:style-name="P122">5. Oferty, które wpłyną po<text:s/>wyznaczonym terminie, o którym mowa w §5 ust. 1 zostaną<text:s/><text:soft-page-break/>odrzucone.</text:p>
      <text:p text:style-name="P123"/>
      <text:p text:style-name="P124">6. Oferent może, przed upływem terminu do składania ofert, zmienić lub wycofać ofertę. W celu dokonania zmiany lub wycofania oferty, oferent złoży kolejną zapieczętowaną kopertę, oznaczoną jak w opisano w §5 ust. 2-3, z dodaniem słowa: "Zmiana" lub "Wycofanie".</text:p>
      <text:p text:style-name="P125"/>
      <text:p text:style-name="P126">7. Oferent nie może wycofać oferty ani wprowadzić jakichkolwiek zmian w treści oferty po upływie terminu składania ofert.</text:p>
      <text:p text:style-name="P127"/>
      <text:p text:style-name="P128">§6</text:p>
      <text:p text:style-name="P129"><text:span text:style-name="T130">1. Warunkiem uczestnictwa w przetargu jest wpłacenie w</text:span><text:span text:style-name="T131">adium w wysokości 10% łącznej ceny wywoławczej netto wskazanej w §3 ust. 1 Regulaminu Przetargu. Wadium płatne jest przelewem na rachunek bankowy prowadzony, dla upadłego Piecu sp. z o.o. w</text:span><text:span text:style-name="T132"><text:s/></text:span><text:span text:style-name="T133">PKO BP Oddział w Słupsku numer rachunku: 79 1020 4649 0000 7302 02</text:span><text:span text:style-name="T134">45 5301.</text:span></text:p>
      <text:p text:style-name="P135"><text:span text:style-name="T136">2.<text:s/></text:span><text:span text:style-name="T137">Wadium</text:span><text:span text:style-name="T138"><text:s/>należy wpłacić najpóźniej w<text:s/></text:span><text:span text:style-name="T139">dniu<text:s/></text:span><text:span text:style-name="T140">10 maja 2022 roku</text:span><text:span text:style-name="T141"><text:s/></text:span><text:span text:style-name="T142">pod rygorem odrzucenia oferty. Za termin wpłaty uważany jest termin wpływu wadium na wskazany w §6 ust. 1 rachunek bankowy.</text:span></text:p>
      <text:p text:style-name="P143"/>
      <text:p text:style-name="P144">§7</text:p>
      <text:p text:style-name="P145">1. Oferta - pod rygorem odrzucenia - powinna być sporządzona w języku polskim i winna zawierać:</text:p>
      <text:p text:style-name="P146">a) imię, nazwisko i adres w przypadku osób fizycznych składających ofertę oraz nazwę i siedzibę działalności gospodarczej, w przypadku jej prowadzenia, ewentualnie nazwę, adres siedziby oraz formę prawną w przypadku, gdy oferta<text:s/>składana będzie przez inne niż osoby fizyczne podmioty,</text:p>
      <text:p text:style-name="P147">b) aktualny odpis z KRS lub innych właściwych rejestrów,</text:p>
      <text:p text:style-name="P148">c) wskazanie numerów NIP i REGON, poprzez złożenie decyzji o nadaniu tych numerów lub złożenie oświadczenia odpowiedniej treści w tym zakresie,</text:p>
      <text:p text:style-name="P149">d) wskazanie przedmiotu przetargu, którego dotyczy oferta,</text:p>
      <text:p text:style-name="P150">e) oferowaną cenę nabycia wyrażoną kwotowo, która to cena nie może być niższa niż cena wywoławcza określona w §3 ust. 1 Regulaminu Przetargu,</text:p>
      <text:p text:style-name="P151">f) oświadczenie o zobowiązaniu się oferenta, jako przyszłego nabywcy do pokrycia wszystkich kosztów, podatków i opłat związanych z zawarciem umowy oraz z przeniesieniem własności nieruchomości,</text:p>
      <text:p text:style-name="P152">g) oświadczenie o zapoznaniu się oraz o przyjęciu warunków Regulaminu Przetargu,</text:p>
      <text:p text:style-name="P153">h) oświadczenie, iż oferent nie<text:s/>należy do kręgu podmiotów, o których mowa w §4 ust. 3 Regulaminu Przetargu,</text:p>
      <text:p text:style-name="P154"><text:span text:style-name="T155">i) oświadczenie, że oferent zapoznał się ze stanem faktycznym i prawnym przedmiotu przetargu, którego dotyczy oraz z jego stanem technicznym oraz, że nie wnosi do nich zastrzeżeń i</text:span><text:span text:style-name="T156"><text:s/>wyraża zgodę na wyłączenie rękojmi za wady fizyczne i prawne na mocy art.<text:s/></text:span><text:soft-page-break/><text:span text:style-name="T157">558 § l kodeksu cywilnego,</text:span></text:p>
      <text:p text:style-name="P158">j) pisemne oświadczenie, iż finansującym zakup przedmiotu przetargu jest oferent lub bank albo inny podmiot,</text:p>
      <text:p text:style-name="P159">k) dowód wpłaty wadium w pełnej wysokości, opłaconego z rachunku oferenta,</text:p>
      <text:p text:style-name="P160">l) wskazanie banku i numeru rachunku bankowego, na który ma być zwrócone wadium w razie nieprzyjęcia oferty.</text:p>
      <text:p text:style-name="P161"><text:span text:style-name="T162">ł) promesę zezwolenia Ministra Spraw Wewnętrznych i Administracji w przypadku oferentów będących osobami<text:s/></text:span><text:span text:style-name="T163">zagranicznym, jeśli mają ustawowy obowiązek uzyskania zezwolenia na nabycie prawa własności nieruchomości</text:span><text:span text:style-name="T164">,</text:span></text:p>
      <text:p text:style-name="P165">2. Dokumenty sporządzone w języku obcym będą składane wraz z tłumaczeniem przysięgłym na język polski.</text:p>
      <text:p text:style-name="P166"/>
      <text:p text:style-name="P167">3.Oferta oraz wszelkie załączone do niej oświadczenia i dokumenty winny być zaopatrzone w podpisy oferenta będącego osobą fizyczną lub podpisy osób upoważnionych do reprezentacji oferenta niebędącego osobą fizyczną. Pełnomocnicy podmiotów uczestniczących w przetargu winni ponadto przedstawić umocowanie z podpisami notarialnie poświadczonymi osób udzielających pełnomocnictwa, ze wskazaniem umocowania do konkretnych czynności w ramach niniejszego przetargu.</text:p>
      <text:p text:style-name="P168"/>
      <text:p text:style-name="P169">4.Wszystkie dokumenty będące załącznikami do oferty winny zostać złożone w oryginale lub kopii notarialnie poświadczonej za zgodność z oryginałem pod rygorem odrzucenia oferty.</text:p>
      <text:p text:style-name="P170"/>
      <text:p text:style-name="P171">5. Oferta niespełniająca powyższych warunków, o których mowa w §7 ust. 1-4 Regulaminu Przetargu, w tym w szczególności nie zawierająca wszystkich dokumentów, zaświadczeń i oświadczeń zostanie odrzucona bez wzywania do ich uzupełnienia.</text:p>
      <text:p text:style-name="P172"/>
      <text:p text:style-name="P173">§ 8</text:p>
      <text:p text:style-name="P174"><text:span text:style-name="T175">1.<text:s/></text:span><text:span text:style-name="T176">Otwarcie i rozpoznanie ofert nastąpi na posiedzeniu jawnym<text:s/></text:span><text:span text:style-name="T177">dnia<text:s/></text:span><text:span text:style-name="T178">13 maja 2022</text:span><text:span text:style-name="T179"><text:s/></text:span><text:span text:style-name="T180">roku o godzinie</text:span><text:span text:style-name="T181"><text:s/>14:00<text:s/></text:span><text:span text:style-name="T182">w budynku Sądu Rejonowego Gdańsk Północ w Gdańsku przy ul Piekarniczej 10, 80 -126 Gdańsk w Sali<text:s/></text:span><text:span text:style-name="T183">B- 68.</text:span></text:p>
      <text:p text:style-name="P184"><text:span text:style-name="T185">2.</text:span><text:span text:style-name="T186"><text:s/></text:span><text:span text:style-name="T187">Z czynności przetargowych zostanie sporządzony protokół.</text:span></text:p>
      <text:p text:style-name="P188">3. Oferty będą otwierane oraz rozpoznawane przez syndyka w obecności sędziego-komisarza i przybyłych oferentów.</text:p>
      <text:p text:style-name="P189"><text:span text:style-name="T190">4. Przystępując do przetargu syndyk, w celu ustalenia, które oferty spełniają</text:span><text:span text:style-name="T191"><text:s/>warunki</text:span><text:span text:style-name="T192"><text:s/></text:span><text:span text:style-name="T193">przetargu lub podlegają odrzuceniu, wykonuje następujące czynności:</text:span></text:p>
      <text:list text:style-name="WWNum7">
        <text:list-item text:start-value="1">
          <text:p text:style-name="P194">stwierdza prawidłowość ogłoszenia o przetargu,</text:p>
        </text:list-item>
        <text:list-item>
          <text:p text:style-name="P195">ustala liczbę złożonych ofert oraz sprawdza, czy wadium zostało wpłacone,</text:p>
        </text:list-item>
        <text:list-item>
          <text:p text:style-name="P196">otwiera koperty z ofertami i sprawdza czy oferty:</text:p>
        </text:list-item>
      </text:list>
      <text:list text:style-name="WWNum8">
        <text:list-item>
          <text:p text:style-name="P197">odpowiadają warunkom regulaminu przetargu, w tym w szczególności zawierają wszystkie niezbędne dokumenty, zaświadczenia i oświadczenia,</text:p>
        </text:list-item>
      </text:list>
      <text:list text:style-name="WWNum4">
        <text:list-item>
          <text:p text:style-name="P198">zostały złożone w wyznaczonym terminie,</text:p>
        </text:list-item>
        <text:list-item>
          <text:p text:style-name="P199">zostały podpisane przez osoby należycie do tego umocowane,</text:p>
        </text:list-item>
        <text:list-item>
          <text:p text:style-name="P200">zawierają wszystkie dane niezbędne do identyfikacji oferenta,</text:p>
        </text:list-item>
        <text:list-item>
          <text:p text:style-name="P201">są czytelne i nie budzą wątpliwości.</text:p>
        </text:list-item>
      </text:list>
      <text:p text:style-name="P202"/>
      <text:p text:style-name="P203">5. Po ustaleniu liczby ofert spełniających warunki przetargu syndyk dokonuje szczegółowej analizy ofert i wybiera najkorzystniejszą z nich lub stwierdza, że nie dokonał wyboru żadnej ze złożonych ofert.</text:p>
      <text:p text:style-name="P204"/>
      <text:p text:style-name="P205">6. Po przybyciu do sali, w której nastąpi otwarcie i rozpoznanie ofert, oferenci zobowiązani są okazać dowody tożsamości i dokumenty uprawniające do reprezentacji lub stosowne pełnomocnictwa.</text:p>
      <text:p text:style-name="P206"/>
      <text:p text:style-name="P207">§9</text:p>
      <text:p text:style-name="P208">Przetarg odbędzie się chociażby wpłynęła tylko jedna oferta spełniająca warunki regulaminu i zawierająca propozycję ceny równą, co najmniej cenie wywoławczej określonej w § 3 ust. 1 Regulaminu Przetargu.</text:p>
      <text:p text:style-name="P209"/>
      <text:p text:style-name="P210">§10</text:p>
      <text:p text:style-name="P211">1. W przypadku, gdy złożone zostaną równorzędne oferty syndyk może dokonać swobodnego wyboru oferty lub przeprowadzić dodatkową licytację z udziałem oferentów, którzy złożyli równorzędne oferty.</text:p>
      <text:p text:style-name="P212">2. Za oferty równorzędne uznaje się oferty, w których różnica w zaoferowanej cenie nie przekracza 10.000,00 zł (słownie: dziesięć tysięcy złotych 00/100)</text:p>
      <text:p text:style-name="P213">3. W trakcie licytacji oferenci zgłaszają ustnie kolejne postąpienia, nie niższe niż o 2.000,00 zł (słownie: dwa tysiące złotych 00/100).</text:p>
      <text:p text:style-name="P214">4. Po ustaniu zgłaszania postąpień syndyk wywołuje trzykrotnie ostatnią, najwyższą cenę i zamyka licytację.</text:p>
      <text:p text:style-name="P215">5. W przypadku, gdyby żaden z oferentów nie zaoferował postąpienia tylko pozostał przy cenie wskazanej w ofercie, syndyk dokona swobodnego wyboru oferty. Kryteria wyboru oferty syndyk ogłosi podczas wyboru oferty.</text:p>
      <text:p text:style-name="P216"/>
      <text:p text:style-name="P217">§11</text:p>
      <text:p text:style-name="P218">1. Wybór oferty dokonany<text:s/>przez syndyka nabiera mocy prawnej po zatwierdzeniu przez sędziego-komisarza.</text:p>
      <text:p text:style-name="P219">2. Sędzia-komisarz wydaje postanowienie zatwierdzające wybór oferty na posiedzeniu, na którym rozpoznano oferty.</text:p>
      <text:p text:style-name="P220">3. Sędzia-komisarz może odroczyć wydanie postanowienia o siedem dni. W takim przypadku informacja o treści wydanego postanowienia o wyborze oferty podlega obwieszczeniu w budynku Sądu Rejonowego Gdańsk Północ VI Wydział Gospodarczy w Gdańsku ul. Piekarnicza 10.</text:p>
      <text:p text:style-name="P221">4. Niezależnie od tego, wszyscy uczestnicy przetargu zostaną powiadomieni pisemnie o wyniku przetargu albo o zamknięciu przetargu bez dokonania wyboru.</text:p>
      <text:p text:style-name="P222"/>
      <text:p text:style-name="P223">§12</text:p>
      <text:p text:style-name="P224">Oferentowi, którego oferta zostanie przyjęta, wadium zostanie zarachowane na poczet ceny.</text:p>
      <text:p text:style-name="P225"/>
      <text:p text:style-name="P226">§13</text:p>
      <text:p text:style-name="P227">1. Wadium wpłacone przez oferentów, których oferty nie zostaną<text:s/>wybrane, podlega<text:s/><text:soft-page-break/>niezwłocznemu zwrotowi w całości i bez oprocentowania na wskazany przez oferenta w treści oferty rachunek bankowy.</text:p>
      <text:p text:style-name="P228"/>
      <text:p text:style-name="P229">2. Wadium zostanie zwrócone także w przypadku unieważnienia albo odwołania przetargu.</text:p>
      <text:p text:style-name="P230"/>
      <text:p text:style-name="P231">3. Zastrzega się utratę wadium na rzecz masy upadłości w przypadku uchylenia się oferenta od zawarcia w formie aktu notarialnego umowy sprzedaży przedmiotu przetargu albo przedwstępnej umowy sprzedaży w terminie wyznaczonym przez syndyka.</text:p>
      <text:p text:style-name="P232"/>
      <text:p text:style-name="P233">4. Kwota wpłaconego wadium ulega również przepadkowi<text:s/>w przypadku, gdy wyłonionym nabywcą zostanie cudzoziemiec, który nie przedstawił syndykowi w terminie 7 miesięcy licząc od dnia powiadomienia go o wyniku przetargu, prawomocnej zgody właściwego Ministra na nabycie przedmiotu przetargu, jeśli zgoda taka jest wymaga przepisami prawa.</text:p>
      <text:p text:style-name="P234"/>
      <text:p text:style-name="P235">§14</text:p>
      <text:p text:style-name="P236">1. Zawarcie umowy sprzedaży w formie aktu notarialnego nastąpi w terminie czterech miesięcy od dnia uprawomocnienia się postanowienia sędziego komisarza o zatwierdzeniu wyboru oferty nabycia w siedzibie notariusza wskazanego przez syndyka, z zastrzeżeniem ustępu 2. Nie przewiduje się możliwości zawarcia umowy przedwstępnej czy warunkowej na zakup nieruchomości, chyba, że wynika to z przepisów ustawy. Termin ten w uzasadnionych przypadkach może zostać wydłużony przez syndyka.</text:p>
      <text:p text:style-name="P237"/>
      <text:p text:style-name="P238">2. W przypadku, gdy wyłonionym nabywcą będzie cudzoziemiec (w rozumieniu ustawy o nabywaniu nieruchomości przez cudzoziemców) zobowiązany jest on w terminie 7 dni od daty powiadomienia go o wyniku rozstrzygnięcia przetargu do złożenia wniosku do właściwego Ministra w sprawie wyrażenia zgody na nabycie nieruchomości będącej przedmiotem przetargu, gdy termin ten nie zostanie zachowany a zgoda nie zostanie udzielona prawomocnie w terminie 6 miesięcy od daty powiadomienia go o wyniku rozstrzygnięcia przetargu<text:s/>wadium przepada na rzecz sprzedającego.</text:p>
      <text:p text:style-name="P239"/>
      <text:p text:style-name="P240">3. Warunkiem zawarcia umowy sprzedaży, jest stwierdzenie wpływu ustalonej w przetargu ceny nabycia pomniejszonej o wpłacone wadium na rachunek bankowy masy upadłości przed dniem podpisania umowy notarialnej, w przeciwnym razie sprzedający ma prawo od umowy odstąpić zaś wadium przepada na jego rzecz.</text:p>
      <text:p text:style-name="P241"/>
      <text:p text:style-name="P242">4. Zapłata ceny, o której mowa w §14 ust. 3 musi nastąpić w drodze przelewu bankowego bezpośrednio z konta kupującego lub innego podmiotu objętego oświadczeniem, o którym mowa w § 7 ust. 1 j, w przeciwnym razie sprzedający ma prawo od umowy odstąpić zaś wadium przepada na jego rzecz.</text:p>
      <text:p text:style-name="P243"/>
      <text:p text:style-name="P244">5. Wybrany w drodze przetargu oferent jest zobowiązany, celem przygotowania umowy sprzedaży do dostarczenia wszelkich<text:s/>dokumentów, których wymaga notariusz w zakreślonym przez niego terminie pod rygorem odstąpienia od umowy przez sprzedającego i zatrzymania wadium.</text:p>
      <text:p text:style-name="P245"/>
      <text:p text:style-name="P246">6. Potrącenie wierzytelności przysługujących nabywcy w stosunku do upadłego z ceną nabycia jest niedopuszczalne.</text:p>
      <text:p text:style-name="P247">§15</text:p>
      <text:p text:style-name="P248"><text:span text:style-name="T249">1. Nabywcę obciążają wszelkie koszty, podatki i opłaty związane z zawarciem umowy. Nabywca nabywa przedmiot sprzedaży o którym mowa w <text:s/>§ 3 ust 1 Regulaminu Przetargu</text:span><text:span text:style-name="T250"><text:s/></text:span><text:soft-page-break/><text:span text:style-name="T251">w stanie wolnym od obciążeń i nie odpowiada za zobowiązania upadłego.</text:span></text:p>
      <text:p text:style-name="P252"/>
      <text:p text:style-name="P253">2. Sprzedaż ma skutki sprzedaży egzekucyjnej.</text:p>
      <text:p text:style-name="P254"/>
      <text:p text:style-name="P255">3. Podstawą do wykreślenia praw, które wygasły na skutek sprzedaży, stanowić będzie prawomocny plan podziału sumy uzyskanej ze sprzedaży przedmiotu przetargu. Syndyk zawiadamia nabywcę o uprawomocnieniu się planu podziału. Podstawą wykreślenia hipotek jest umowa sprzedaży. Wniosek o wykreślenie składa nabywca, którego obciążają również koszty wykreślenia hipotek.</text:p>
      <text:p text:style-name="P256"/>
      <text:p text:style-name="P257">4. Jeżeli nie dojdzie do zawarcia umowy z winy oferenta sędzia-komisarz wydaje postanowienie o ogłoszeniu nowego przetargu. Oferent, z którym nie doszło do zawarcia umowy, nie może uczestniczyć w nowym przetargu</text:p>
      <text:p text:style-name="P258"/>
      <text:p text:style-name="P259">§16</text:p>
      <text:p text:style-name="P260">1. Syndyk zastrzega sobie prawo:</text:p>
      <text:p text:style-name="P261">a/ odstąpienia od przetargu lub też unieważnienia przetargu w całości lub w części ze wskazaniem, jakiego elementu<text:s/>będącego przedmiotem przetargu decyzja dotyczy bez podania przyczyny,</text:p>
      <text:p text:style-name="P262">b/ niedokonania wyboru oferty bez podania przyczyny.</text:p>
      <text:p text:style-name="P263"/>
      <text:p text:style-name="P264">2. W przypadkach określonych w §16 ust. 1 syndyk dokona zwrotu wpłaconego przez oferentów wadium bez oprocentowania na wskazany w treści ofert rachunek bankowy.</text:p>
      <text:p text:style-name="P265"/>
      <text:p text:style-name="P266">§17</text:p>
      <text:p text:style-name="P267">1. Niniejszy Regulamin Przetargu wyłożony zostanie do wglądu osób zainteresowanych <text:s/>w Sekretariacie VI Wydziału Gospodarczego Sądu Rejonowego Gdańsk Północ w Gdańsku ul. Piekarnicza 10 w godzinach i dniach urzędowania Sądu.</text:p>
      <text:p text:style-name="P268"/>
      <text:p text:style-name="P269">2. Przedmiot przetargu można oglądać, po uzgodnieniu terminu wizyty pod numerem telefonu 502018593, od daty ukazania się ogłoszenia do dnia poprzedzającego ostatni dzień składania ofert od poniedziałku do piątku w godzinach od 9.00 do 15.00.</text:p>
      <text:p text:style-name="P270"/>
      <text:p text:style-name="P271">3.<text:s/>Dokumentacja przetargowa przechowywana będzie w Sądzie Rejonowym Gdańsk Północ w Gdańsku w Sekretariacie VI Wydziału Gospodarczego w Gdańsku ul. Piekarnicza 10.</text:p>
      <text:p text:style-name="P272"/>
      <text:p text:style-name="P273">4. Złożone na potrzeby przetargu oferty i związana z nimi dokumentacja nie podlega zwrotowi i<text:s/>pozostaje w aktach upadłościowych.</text:p>
      <text:p text:style-name="P274"/>
      <text:p text:style-name="P275">§ 18</text:p>
      <text:p text:style-name="P276">W sprawach nieuregulowanych niniejszym regulaminem zastosowanie mają przepisy ustawy Prawo upadłościowe oraz przepisy Kodeksu cywilnego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andarduser" style:display-name="Standard (user)" style:family="paragraph">
      <style:paragraph-properties fo:widows="0" fo:orphans="0"/>
      <style:text-properties style:font-name-asian="SimSun" style:font-name-complex="Arial" fo:hyphenate="false"/>
    </style:style>
    <style:style style:name="NormalnyWeb" style:display-name="Normalny (Web)" style:family="paragraph" style:parent-style-name="Standard">
      <style:paragraph-properties fo:margin-top="0.1944in" fo:margin-bottom="0.0826in"/>
      <style:text-properties style:font-name="Times New Roman" style:font-name-asian="Times New Roman" style:font-name-complex="Times New Roman" style:language-asian="pl" style:country-asian="PL" fo:hyphenate="false"/>
    </style:style>
    <style:style style:name="Akapitzlistą" style:display-name="Akapit z listą" style:family="paragraph" style:parent-style-name="Standarduser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Uwydatnienie" style:display-name="Uwydatnienie" style:family="text" style:parent-style-name="Domyślnaczcionkaakapitu">
      <style:text-properties fo:font-style="italic" style:font-style-asian="italic" style:font-style-complex="italic"/>
    </style:style>
    <style:style style:name="Pogrubienie" style:display-name="Pogrubienie" style:family="text" style:parent-style-name="Domyślnaczcionkaakapitu">
      <style:text-properties fo:font-weight="bold" style:font-weight-asian="bold" style:font-weight-complex="bold"/>
    </style:style>
    <style:style style:name="ListLabel1" style:display-name="ListLabel 1" style:family="text">
      <style:text-properties style:font-name="Arial" style:font-name-asian="Arial" style:font-name-complex="Symbol" fo:font-size="10pt" style:font-size-asian="10pt" style:font-size-complex="10pt"/>
    </style:style>
    <style:style style:name="ListLabel2" style:display-name="ListLabel 2" style:family="text">
      <style:text-properties style:font-name="Arial" style:font-name-asian="Arial" style:font-name-complex="Arial" fo:font-size="10pt" style:font-size-asian="10pt" style:font-size-complex="10pt"/>
    </style:style>
    <style:style style:name="WW_CharLFO1LVL1" style:family="text">
      <style:text-properties style:font-name="Symbol" style:font-name-complex="Symbol" fo:font-size="10pt" style:font-size-asian="10pt" style:font-size-complex="10pt"/>
    </style:style>
    <text:list-style style:name="WWNum5" style:display-name="WWNum5">
      <text:list-level-style-bullet text:level="1" text:style-name="WW_CharLFO1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Symbol" style:font-name-complex="Symbol" fo:font-size="10pt" style:font-size-asian="10pt" style:font-size-complex="10pt"/>
    </style:style>
    <text:list-style style:name="WWNum1" style:display-name="WWNum1">
      <text:list-level-style-bullet text:level="1" text:style-name="WW_CharLFO2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LVL1" style:family="text">
      <style:text-properties style:font-name="Symbol" style:font-name-complex="Symbol" fo:font-size="10pt" style:font-size-asian="10pt" style:font-size-complex="10pt"/>
    </style:style>
    <text:list-style style:name="WWNum6" style:display-name="WWNum6">
      <text:list-level-style-bullet text:level="1" text:style-name="WW_CharLFO3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="Arial" style:font-name-complex="Arial" fo:font-size="10pt" style:font-size-asian="10pt" style:font-size-complex="10pt"/>
    </style:style>
    <text:list-style style:name="WWNum7" style:display-name="WWNum7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="Arial" style:font-name-complex="Arial" fo:font-size="10pt" style:font-size-asian="10pt" style:font-size-complex="10pt"/>
    </style:style>
    <text:list-style style:name="WWNum3" style:display-name="WWNum3">
      <text:list-level-style-number text:level="1" text:style-name="WW_CharLFO5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6LVL1" style:family="text">
      <style:text-properties style:font-name="Symbol" style:font-name-complex="Symbol" fo:font-size="10pt" style:font-size-asian="10pt" style:font-size-complex="10pt"/>
    </style:style>
    <text:list-style style:name="WWNum8" style:display-name="WWNum8">
      <text:list-level-style-bullet text:level="1" text:style-name="WW_CharLFO6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7LVL1" style:family="text">
      <style:text-properties style:font-name="Symbol" style:font-name-complex="Symbol" fo:font-size="10pt" style:font-size-asian="10pt" style:font-size-complex="10pt"/>
    </style:style>
    <text:list-style style:name="WWNum4" style:display-name="WWNum4">
      <text:list-level-style-bullet text:level="1" text:style-name="WW_CharLFO7LVL1" text:bullet-char="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z Czarnecki</meta:initial-creator>
    <dc:creator>Tomasz Czarnecki</dc:creator>
    <meta:creation-date>2022-03-29T07:22:00Z</meta:creation-date>
    <dc:date>2022-03-29T07:22:00Z</dc:date>
    <meta:template xlink:href="Normal" xlink:type="simple"/>
    <meta:editing-cycles>2</meta:editing-cycles>
    <meta:editing-duration>PT300S</meta:editing-duration>
    <meta:document-statistic meta:page-count="7" meta:paragraph-count="33" meta:word-count="2383" meta:character-count="16653" meta:row-count="119" meta:non-whitespace-character-count="14303"/>
  </office:meta>
</office:document-meta>
</file>